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style:text-underline-style="solid" style:text-underline-width="auto" style:text-underline-color="font-color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officeooo:paragraph-rsid="0004764f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8fd6b"/>
    </style:style>
    <style:style style:name="P6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loext:opacity="100%" fo:font-size="14pt" fo:letter-spacing="normal" fo:language="ru" fo:country="RU" style:text-underline-style="none" officeooo:rsid="00036bb5" officeooo:paragraph-rsid="000504b7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4869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a27cf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3b84f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1c73a" style:font-size-asian="14pt" style:font-size-complex="14pt"/>
    </style:style>
    <style:style style:name="T1" style:family="text">
      <style:text-properties officeooo:rsid="0004764f"/>
    </style:style>
    <style:style style:name="T2" style:family="text">
      <style:text-properties style:use-window-font-color="true" loext:opacity="0%" fo:font-size="14pt" fo:letter-spacing="normal" fo:language="ru" fo:country="RU" style:text-underline-style="solid" style:text-underline-width="auto" style:text-underline-color="font-color" officeooo:rsid="00036bb5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" style:family="text">
      <style:text-properties fo:color="#000000" loext:opacity="100%" fo:font-size="14pt" fo:letter-spacing="normal" fo:language="ru" fo:country="RU" style:text-underline-style="solid" style:text-underline-width="auto" style:text-underline-color="font-color" style:letter-kerning="false" style:font-name-asian="Tahoma" style:font-size-asian="14pt" style:language-asian="zh" style:country-asian="CN" style:font-name-complex="Times New Roman" style:font-size-complex="14pt" style:language-complex="hi" style:country-complex="IN"/>
    </style:style>
    <style:style style:name="T4" style:family="text">
      <style:text-properties fo:color="#000000" loext:opacity="100%" fo:font-size="14pt" fo:letter-spacing="normal" fo:language="ru" fo:country="RU" style:text-underline-style="solid" style:text-underline-width="auto" style:text-underline-color="font-color" officeooo:rsid="0004764f" style:letter-kerning="false" style:font-name-asian="Tahoma" style:font-size-asian="14pt" style:language-asian="zh" style:country-asian="CN" style:font-name-complex="Times New Roman" style:font-size-complex="14pt" style:language-complex="hi" style:country-complex="I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color="#000000" loext:opacity="100%" fo:font-size="14pt" fo:language="ru" fo:country="RU" officeooo:rsid="0004764f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04764f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font-size="14pt" officeooo:rsid="0004764f" style:font-size-asian="14pt" style:font-name-complex="Times New Roman" style:font-size-complex="14pt"/>
    </style:style>
    <style:style style:name="T11" style:family="text">
      <style:text-properties fo:color="#000000" loext:opacity="100%" fo:font-size="14pt" fo:letter-spacing="normal" fo:language="ru" fo:country="RU" style:text-underline-style="none" officeooo:rsid="00036bb5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12" style:family="text">
      <style:text-properties style:use-window-font-color="true" loext:opacity="0%" fo:font-size="14pt" fo:letter-spacing="normal" fo:language="ru" fo:country="RU" style:text-underline-style="none" officeooo:rsid="00036bb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3" style:family="text">
      <style:text-properties style:use-window-font-color="true" loext:opacity="0%" fo:font-size="14pt" fo:letter-spacing="normal" fo:language="ru" fo:country="RU" style:text-underline-style="none" officeooo:rsid="0004764f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style:use-window-font-color="true" loext:opacity="0%" fo:font-size="14pt" fo:letter-spacing="normal" fo:language="ru" fo:country="RU" style:text-underline-style="none" officeooo:rsid="000504b7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fo:color="#000000" loext:opacity="100%" fo:font-size="14pt" fo:letter-spacing="normal" fo:language="ru" fo:country="RU" style:text-underline-style="none" officeooo:rsid="000504b7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16" style:family="text">
      <style:text-properties style:font-name="Times New Roman"/>
    </style:style>
    <style:style style:name="T17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1c667b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Noto Sans Devanagari2" style:font-size-complex="14pt" style:language-complex="hi" style:country-complex="IN" style:font-style-complex="normal"/>
    </style:style>
    <style:style style:name="T18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0dd6ca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Noto Sans Devanagari2" style:font-size-complex="14pt" style:language-complex="hi" style:country-complex="IN" style:font-style-complex="normal"/>
    </style:style>
    <style:style style:name="T19" style:family="text">
      <style:text-properties fo:font-size="14pt" officeooo:rsid="000504b7" style:font-size-asian="14pt" style:font-size-complex="14pt"/>
    </style:style>
    <style:style style:name="T20" style:family="text">
      <style:text-properties style:use-window-font-color="true" loext:opacity="0%" fo:font-size="14pt" fo:letter-spacing="normal" fo:language="ru" fo:country="RU" officeooo:rsid="000504b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1" style:family="text">
      <style:text-properties fo:color="#000000" loext:opacity="100%" fo:font-size="14pt" fo:letter-spacing="normal" fo:language="ru" fo:country="RU" style:letter-kerning="false" style:font-name-asian="Tahoma2" style:font-size-asian="14pt" style:language-asian="zh" style:country-asian="CN" style:font-name-complex="Noto Sans Devanagari2" style:font-size-complex="14pt" style:language-complex="hi" style:country-complex="IN"/>
    </style:style>
    <style:style style:name="T22" style:family="text">
      <style:text-properties officeooo:rsid="000a27cf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0a27cf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</text:p>
      <text:p text:style-name="P2">о результатах планов<text:span text:style-name="T1">ой</text:span> выездн<text:span text:style-name="T1">ой</text:span> провер<text:span text:style-name="T1">ки</text:span> объект<text:span text:style-name="T1">а</text:span> ТЭК — котельн<text:span text:style-name="T1">ой</text:span></text:p>
      <text:p text:style-name="P3"><text:span text:style-name="T2">общества с ограниченной ответственностью «Кировская региональная компания по реализации тепловой и электрической энергии» </text:span><text:span text:style-name="T3">в 202</text:span><text:span text:style-name="T4">5</text:span><text:span text:style-name="T3"> году</text:span></text:p>
      <text:p text:style-name="P4"/>
      <text:p text:style-name="P5"><text:span text:style-name="T5">В рамках реализации Федеральной службой войск национальной гвардии Российской Федерации полномочий по осуществлению федерального государственного контроля (надзора) за обеспечением безопасности объектов </text:span><text:span text:style-name="T6">ТЭК, </text:span><text:span text:style-name="T5">п</text:span><text:span text:style-name="T7">редусмотренных п. 22 ч. 1 ст. 9  Федерального закона от 3 июля 2016 г. № 226–ФЗ «О войсках национальной гвардии Российской Федерации», в соответствии с п. </text:span><text:span text:style-name="T8">13</text:span><text:span text:style-name="T7"> Плана проведения Управлением Федеральной службы войск национальной гвардии Российской Федерации по Калужской области плановых проверок объектов ТЭК <text:s text:c="11"/>на 202</text:span><text:span text:style-name="T9">5</text:span><text:span text:style-name="T7"> год, в период с </text:span><text:span text:style-name="T10">15 мая</text:span><text:span text:style-name="T11"> </text:span><text:span text:style-name="T12">по 1</text:span><text:span text:style-name="T13">0</text:span><text:span text:style-name="T12"> </text:span><text:span text:style-name="T13">июня</text:span><text:span text:style-name="T11"> 202</text:span><text:span text:style-name="T14">5</text:span><text:span text:style-name="T11"> г. Управлением Росгвардии <text:s text:c="6"/>по Калужской области проведен</text:span><text:span text:style-name="T15">а</text:span><text:span text:style-name="T11"> планов</text:span><text:span text:style-name="T15">ая</text:span><text:span text:style-name="T11"> выездн</text:span><text:span text:style-name="T15">ая</text:span><text:span text:style-name="T11"> проверк</text:span><text:span text:style-name="T15">а</text:span><text:span text:style-name="T11"> обеспечения безопасности и антитеррористической защищенности объект</text:span><text:span text:style-name="T15">а</text:span><text:span text:style-name="T11"> ТЭК – котельной общества с ограниченной ответственностью «Кировская региональная компания по реализации тепловой и электрической энергии»</text:span><text:span text:style-name="T11"><text:note text:id="ftn1" text:note-class="footnote"><text:note-citation>1</text:note-citation><text:note-body><text:p text:style-name="Footnote"><text:s/><text:span text:style-name="T16">Далее – «ООО «Кировтеплоэнерго».</text:span></text:p></text:note-body></text:note></text:span><text:span text:style-name="T11"> (адрес юридического лица: </text:span><text:span text:style-name="T17">249</text:span><text:span text:style-name="T18">440</text:span><text:span text:style-name="T17">, Калужская область, </text:span><text:span text:style-name="T18">Кировский</text:span><text:span text:style-name="T17"> район, <text:s text:c="5"/>г. </text:span><text:span text:style-name="T18">Киров</text:span><text:span text:style-name="T17">, </text:span><text:span text:style-name="T18">пер</text:span><text:span text:style-name="T17">. </text:span><text:span text:style-name="T18">Воровского</text:span><text:span text:style-name="T17">, д.</text:span><text:span text:style-name="T18">7А</text:span><text:span text:style-name="T11">). </text:span></text:p>
      <text:p text:style-name="P6">В ходе проверки выявлено 6 нарушений. </text:p>
      <text:p text:style-name="P7"><text:span text:style-name="T5"><text:tab/>По итогам провер</text:span><text:span text:style-name="T19">ки</text:span><text:span text:style-name="T5"> составлен соответствующи</text:span><text:span text:style-name="T20">й</text:span><text:span text:style-name="T5"> акт, субъекту ТЭК выдан</text:span><text:span text:style-name="T19">о</text:span><text:span text:style-name="T5"> предписани</text:span><text:span text:style-name="T19">е</text:span><text:span text:style-name="T5"> об устранении выявленных нарушений <text:s text:c="28"/>в обеспечении безопасности объект</text:span><text:span text:style-name="T19">а</text:span><text:span text:style-name="T5"> ТЭК. Установленным порядк</text:span><text:span text:style-name="T21">ом</text:span><text:span text:style-name="T5"> указанные документы вручены субъекту ТЭК под роспись, втор</text:span><text:span text:style-name="T21">ые</text:span><text:span text:style-name="T5"> экземпляры приобщены к материалам проверок. </text:span></text:p>
      <text:p text:style-name="P8"><text:tab/>В отношении юридического <text:span text:style-name="T22">и </text:span>должностного лица <text:s text:c="29"/>ООО «Кировтеплоэнерго» составлен<text:span text:style-name="T22">ы</text:span> протокол<text:span text:style-name="T22">ы</text:span> об административном правонарушении по ч. 1 ст. 20.30 Кодекса Российской Федерации об административных правонарушениях.</text:p>
      <text:p text:style-name="P9"><text:tab/>Информация о несоблюдении требований безопасности на объекте ТЭК направлена в Антитеррористическую комиссию <text:span text:style-name="T23">Администрации </text:span><text:span text:style-name="T24">Ки</text:span><text:span text:style-name="T23">ровского муниципального района</text:span> Калужской области.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2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2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1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3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Footnote" style:family="paragraph" style:parent-style-name="Standard" style:class="extra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false" style:font-name-asian="0" style:font-family-asian="0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msonormalcxspmiddl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name-complex="Courier New1" style:font-family-complex="'Courier New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6" style:display-name="ListLabel 6" style:family="text">
      <style:text-properties fo:color="#000000" loext:opacity="100%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loext:opacity="100%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loext:opacity="100%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4pt" fo:language="ru" fo:country="RU" style:text-underline-style="none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3pt" fo:language="ru" fo:country="RU" style:font-size-asian="13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ali</meta:initial-creator>
    <meta:creation-date>2019-06-11T11:55:00</meta:creation-date>
    <dc:date>2025-06-16T12:56:41.084225905</dc:date>
    <meta:print-date>2024-12-20T11:08:12.701982133</meta:print-date>
    <meta:editing-cycles>218</meta:editing-cycles>
    <meta:editing-duration>P1DT2H3M15S</meta:editing-duration>
    <meta:generator>LibreOffice/24.8.4.2$Linux_X86_64 LibreOffice_project/480$Build-2</meta:generator>
    <meta:document-statistic meta:table-count="0" meta:image-count="0" meta:object-count="0" meta:page-count="1" meta:paragraph-count="10" meta:word-count="234" meta:character-count="1981" meta:non-whitespace-character-count="1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