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Devanagari3" svg:font-family="'Noto Sans Devanagari', 'Times New Roman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PT Sans1" svg:font-family="'PT Sans', Arial" style:font-family-generic="swiss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9454b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09454b"/>
    </style:style>
    <style:style style:name="P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loext:opacity="100%" fo:font-size="14pt" fo:letter-spacing="normal" fo:language="ru" fo:country="RU" style:text-underline-style="none" officeooo:rsid="00036bb5" officeooo:paragraph-rsid="000504b7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4869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3b84f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1c73a" style:font-size-asian="14pt" style:font-size-complex="14pt"/>
    </style:style>
    <style:style style:name="T1" style:family="text">
      <style:text-properties style:use-window-font-color="true" loext:opacity="0%" fo:font-size="14pt" fo:language="ru" fo:country="RU" style:text-underline-style="solid" style:text-underline-width="auto" style:text-underline-color="font-color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style:text-underline-style="solid" style:text-underline-width="auto" style:text-underline-color="font-color" officeooo:rsid="0004764f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etter-spacing="normal" fo:language="ru" fo:country="RU" style:text-underline-style="solid" style:text-underline-width="auto" style:text-underline-color="font-color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fo:letter-spacing="normal" fo:language="ru" fo:country="RU" style:text-underline-style="solid" style:text-underline-width="auto" style:text-underline-color="font-color" officeooo:rsid="00036bb5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5" style:family="text"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036bb5" style:letter-kerning="false" fo:background-color="transparent" loext:char-shading-value="0" style:font-name-asian="Arial1" style:font-size-asian="14pt" style:language-asian="ru" style:country-asian="RU" style:font-style-asian="normal" style:font-weight-asian="normal" style:font-name-complex="Courier New2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etter-spacing="normal" fo:language="ru" fo:country="RU" style:text-underline-style="solid" style:text-underline-width="auto" style:text-underline-color="font-color" fo:font-weight="normal" officeooo:rsid="00036bb5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/>
    </style:style>
    <style:style style:name="T7" style:family="text">
      <style:text-properties style:use-window-font-color="true" loext:opacity="0%" fo:font-size="14pt" fo:letter-spacing="normal" fo:language="ru" fo:country="RU" style:text-underline-style="solid" style:text-underline-width="auto" style:text-underline-color="font-color" officeooo:rsid="00036bb5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8" style:family="text">
      <style:text-properties fo:color="#000000" loext:opacity="100%" fo:font-size="14pt" fo:letter-spacing="normal" fo:language="ru" fo:country="RU" style:text-underline-style="solid" style:text-underline-width="auto" style:text-underline-color="font-color" style:letter-kerning="false" style:font-name-asian="Tahoma" style:font-size-asian="14pt" style:language-asian="zh" style:country-asian="CN" style:font-name-complex="Times New Roman1" style:font-size-complex="14pt" style:language-complex="hi" style:country-complex="IN"/>
    </style:style>
    <style:style style:name="T9" style:family="text">
      <style:text-properties fo:color="#000000" loext:opacity="100%" fo:font-size="14pt" fo:letter-spacing="normal" fo:language="ru" fo:country="RU" style:text-underline-style="solid" style:text-underline-width="auto" style:text-underline-color="font-color" officeooo:rsid="0004764f" style:letter-kerning="false" style:font-name-asian="Tahoma" style:font-size-asian="14pt" style:language-asian="zh" style:country-asian="CN" style:font-name-complex="Times New Roman1" style:font-size-complex="14pt" style:language-complex="hi" style:country-complex="I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use-window-font-color="true" loext:opacity="0%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color="#000000" loext:opacity="100%" fo:font-size="14pt" fo:language="ru" fo:country="RU" officeooo:rsid="0004764f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4" style:family="text">
      <style:text-properties fo:color="#000000" loext:opacity="100%" fo:font-size="14pt" fo:language="ru" fo:country="RU" officeooo:rsid="0009454b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04764f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fo:font-size="14pt" officeooo:rsid="0004764f" style:font-size-asian="14pt" style:font-name-complex="Times New Roman1" style:font-size-complex="14pt"/>
    </style:style>
    <style:style style:name="T17" style:family="text">
      <style:text-properties fo:font-size="14pt" officeooo:rsid="0009454b" style:font-size-asian="14pt" style:font-name-complex="Times New Roman1" style:font-size-complex="14pt"/>
    </style:style>
    <style:style style:name="T18" style:family="text">
      <style:text-properties fo:color="#000000" loext:opacity="100%" fo:font-size="14pt" fo:letter-spacing="normal" fo:language="ru" fo:country="RU" style:text-underline-style="none" officeooo:rsid="00036bb5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T19" style:family="text">
      <style:text-properties style:use-window-font-color="true" loext:opacity="0%" fo:font-size="14pt" fo:letter-spacing="normal" fo:language="ru" fo:country="RU" style:text-underline-style="none" officeooo:rsid="00036bb5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0" style:family="text">
      <style:text-properties style:use-window-font-color="true" loext:opacity="0%" fo:font-size="14pt" fo:letter-spacing="normal" fo:language="ru" fo:country="RU" style:text-underline-style="none" officeooo:rsid="0009454b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1" style:family="text">
      <style:text-properties style:use-window-font-color="true" loext:opacity="0%" fo:font-size="14pt" fo:letter-spacing="normal" fo:language="ru" fo:country="RU" style:text-underline-style="none" officeooo:rsid="0004764f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2" style:family="text">
      <style:text-properties style:use-window-font-color="true" loext:opacity="0%" fo:font-size="14pt" fo:letter-spacing="normal" fo:language="ru" fo:country="RU" style:text-underline-style="none" officeooo:rsid="000504b7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3" style:family="text">
      <style:text-properties fo:color="#000000" loext:opacity="100%" fo:font-size="14pt" fo:letter-spacing="normal" fo:language="ru" fo:country="RU" style:text-underline-style="none" officeooo:rsid="000504b7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T24" style:family="text">
      <style:text-properties fo:color="#000000" loext:opacity="100%" style:font-name="Times New Roman" fo:font-size="14pt" fo:letter-spacing="normal" fo:language="ru" fo:country="RU" style:text-underline-style="none" officeooo:rsid="00036bb5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5" style:family="text"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36bb5" style:letter-kerning="false" fo:background-color="transparent" loext:char-shading-value="0" style:font-name-asian="Arial1" style:font-size-asian="14pt" style:language-asian="ru" style:country-asian="RU" style:font-style-asian="normal" style:font-weight-asian="normal" style:font-name-complex="Courier New2" style:font-size-complex="14pt" style:language-complex="ar" style:country-complex="SA"/>
    </style:style>
    <style:style style:name="T26" style:family="text">
      <style:text-properties fo:color="#000000" loext:opacity="100%" style:font-name="Times New Roman" fo:font-size="14pt" fo:letter-spacing="normal" fo:language="ru" fo:country="RU" style:text-underline-style="none" fo:font-weight="normal" officeooo:rsid="00036bb5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036bb5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Noto Sans Devanagari2" style:font-size-complex="12pt" style:language-complex="hi" style:country-complex="IN" style:font-style-complex="normal"/>
    </style:style>
    <style:style style:name="T28" style:family="text">
      <style:text-properties officeooo:rsid="0009454b"/>
    </style:style>
    <style:style style:name="T29" style:family="text">
      <style:text-properties fo:font-size="14pt" officeooo:rsid="000504b7" style:font-size-asian="14pt" style:font-size-complex="14pt"/>
    </style:style>
    <style:style style:name="T30" style:family="text">
      <style:text-properties style:use-window-font-color="true" loext:opacity="0%" fo:font-size="14pt" fo:letter-spacing="normal" fo:language="ru" fo:country="RU" officeooo:rsid="000504b7" style:letter-kerning="fals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31" style:family="text">
      <style:text-properties fo:color="#000000" loext:opacity="100%" fo:font-size="14pt" fo:letter-spacing="normal" fo:language="ru" fo:country="RU" style:letter-kerning="false" style:font-name-asian="Tahoma2" style:font-size-asian="14pt" style:language-asian="zh" style:country-asian="CN" style:font-name-complex="Noto Sans Devanagari2" style:font-size-complex="14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</text:p>
      <text:p text:style-name="P2"><text:span text:style-name="T1">о результатах планов</text:span><text:span text:style-name="T2">ой</text:span><text:span text:style-name="T1"> выездн</text:span><text:span text:style-name="T2">ой</text:span><text:span text:style-name="T1"> провер</text:span><text:span text:style-name="T2">ки</text:span><text:span text:style-name="T1"> объект</text:span><text:span text:style-name="T2">а</text:span><text:span text:style-name="T1"> ТЭК — </text:span><text:span text:style-name="T3">тяговой подстанции 110кВ «Палики» </text:span><text:span text:style-name="T4">о</text:span><text:span text:style-name="T5">ткрытого акционерного общества <text:s text:c="17"/>«Российские железные дороги</text:span><text:span text:style-name="T6">»</text:span><text:span text:style-name="T4"> </text:span><text:span text:style-name="T7"><text:s/></text:span><text:span text:style-name="T8">в 202</text:span><text:span text:style-name="T9">5</text:span><text:span text:style-name="T8"> году.</text:span></text:p>
      <text:p text:style-name="P3"/>
      <text:p text:style-name="P4"><text:span text:style-name="T10">В рамках реализации Федеральной службой войск национальной гвардии Российской Федерации полномочий по осуществлению федерального государственного контроля (надзора) за обеспечением безопасности объектов </text:span><text:span text:style-name="T11">ТЭК, </text:span><text:span text:style-name="T10">п</text:span><text:span text:style-name="T12">редусмотренных п. 22 ч. 1 ст. 9  Федерального закона от 3 июля 2016 г. № 226–ФЗ «О войсках национальной гвардии Российской Федерации», в соответствии с п. </text:span><text:span text:style-name="T13">1</text:span><text:span text:style-name="T14">6</text:span><text:span text:style-name="T12"> Плана проведения Управлением Федеральной службы войск национальной гвардии Российской Федерации по Калужской области плановых проверок объектов ТЭК <text:s text:c="11"/>на 202</text:span><text:span text:style-name="T15">5</text:span><text:span text:style-name="T12"> год, в период с </text:span><text:span text:style-name="T16">1</text:span><text:span text:style-name="T17">0</text:span><text:span text:style-name="T16"> </text:span><text:span text:style-name="T17">июня</text:span><text:span text:style-name="T18"> </text:span><text:span text:style-name="T19">по </text:span><text:span text:style-name="T20">27</text:span><text:span text:style-name="T19"> </text:span><text:span text:style-name="T21">июня</text:span><text:span text:style-name="T18"> 202</text:span><text:span text:style-name="T22">5</text:span><text:span text:style-name="T18"> г. Управлением Росгвардии <text:s text:c="6"/>по Калужской области проведен</text:span><text:span text:style-name="T23">а</text:span><text:span text:style-name="T18"> планов</text:span><text:span text:style-name="T23">ая</text:span><text:span text:style-name="T18"> выездн</text:span><text:span text:style-name="T23">ая</text:span><text:span text:style-name="T18"> проверк</text:span><text:span text:style-name="T23">а</text:span><text:span text:style-name="T18"> обеспечения безопасности и антитеррористической защищенности объект</text:span><text:span text:style-name="T23">а</text:span><text:span text:style-name="T18"> ТЭК – </text:span><text:span text:style-name="T24">тяговой подстанции 110кВ «Палики» о</text:span><text:span text:style-name="T25">ткрытого акционерного общества <text:s text:c="17"/>«Российские железные дороги</text:span><text:span text:style-name="T26">»</text:span><text:span text:style-name="T26"><text:note text:id="ftn1" text:note-class="footnote"><text:note-citation>1</text:note-citation><text:note-body><text:p text:style-name="Footnote">Далее – «ОАО «РЖД».</text:p></text:note-body></text:note></text:span><text:span text:style-name="T24"> (адрес юридического лица: </text:span><text:span text:style-name="T25">107174</text:span><text:span text:style-name="T27">, <text:s text:c="18"/></text:span><text:span text:style-name="T26">г. </text:span><text:span text:style-name="T25">Москва</text:span><text:span text:style-name="T26">, вн. тер. г. муниципальный округ Басманный, ул. Новая Басманная, д. 2/1, стр. 1).</text:span><text:span text:style-name="T18"> </text:span></text:p>
      <text:p text:style-name="P5">В ходе проверки <text:s/>выявлено <text:span text:style-name="T28">12</text:span> нарушений. </text:p>
      <text:p text:style-name="P6"><text:span text:style-name="T10"><text:tab/>По итогам провер</text:span><text:span text:style-name="T29">ки</text:span><text:span text:style-name="T10"> составлен соответствующи</text:span><text:span text:style-name="T30">й</text:span><text:span text:style-name="T10"> акт, субъекту ТЭК выдан</text:span><text:span text:style-name="T29">о</text:span><text:span text:style-name="T10"> предписани</text:span><text:span text:style-name="T29">е</text:span><text:span text:style-name="T10"> об устранении выявленных нарушений <text:s text:c="28"/>в обеспечении безопасности объект</text:span><text:span text:style-name="T29">а</text:span><text:span text:style-name="T10"> ТЭК. Установленным порядк</text:span><text:span text:style-name="T31">ом</text:span><text:span text:style-name="T10"> указанные документы вручены субъекту ТЭК под роспись, втор</text:span><text:span text:style-name="T31">ые</text:span><text:span text:style-name="T10"> экземпляры приобщены к материалам проверок. </text:span></text:p>
      <text:p text:style-name="P7"><text:tab/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Devanagari3" svg:font-family="'Noto Sans Devanagari', 'Times New Roman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PT Sans1" svg:font-family="'PT Sans', Arial" style:font-family-generic="swiss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2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2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1" fo:font-family="'PT Sans', Arial" style:font-family-generic="swiss" fo:font-size="14pt" style:font-name-asian="Tahoma1" style:font-family-asian="Tahoma" style:font-family-generic-asian="swiss" style:font-pitch-asian="variable" style:font-size-asian="14pt" style:font-name-complex="Noto Sans Devanagari3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3" style:font-family-complex="'Noto Sans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3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Footnote" style:family="paragraph" style:parent-style-name="Standard" style:class="extra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sPlusNormal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false" style:font-name-asian="0" style:font-family-asian="0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msonormalcxspmiddle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swiss" style:font-name-complex="Courier New1" style:font-family-complex="'Courier New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6" style:display-name="ListLabel 6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loext:opacity="0%" style:font-name="Times New Roman1" fo:font-family="'Times New Roman'" style:font-family-generic="roman" style:font-pitch="variable" fo:font-size="14pt" fo:language="ru" fo:country="RU" style:text-underline-style="none" style:letter-kerning="fals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Знак_20_сноски4" style:display-name="Знак сноски4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3pt" fo:language="ru" fo:country="RU" style:font-size-asian="13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ali</meta:initial-creator>
    <meta:creation-date>2019-06-11T11:55:00</meta:creation-date>
    <dc:date>2025-06-30T17:40:49.902435335</dc:date>
    <meta:print-date>2024-12-20T11:08:12.701982133</meta:print-date>
    <meta:editing-cycles>219</meta:editing-cycles>
    <meta:editing-duration>P1DT2H33S</meta:editing-duration>
    <meta:generator>LibreOffice/24.8.4.2$Linux_X86_64 LibreOffice_project/480$Build-2</meta:generator>
    <meta:document-statistic meta:table-count="0" meta:image-count="0" meta:object-count="0" meta:page-count="1" meta:paragraph-count="8" meta:word-count="190" meta:character-count="1558" meta:non-whitespace-character-count="1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