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835c4f" style:font-size-asian="14pt" style:font-size-complex="14pt"/>
    </style:style>
    <style:style style:name="P7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835c4f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835c4f" style:font-size-asian="14pt" style:font-size-complex="14pt"/>
    </style:style>
    <style:style style:name="P9" style:family="paragraph" style:parent-style-name="Text_20_body">
      <style:text-properties officeooo:paragraph-rsid="00835c4f"/>
    </style:style>
    <style:style style:name="P10" style:family="paragraph" style:parent-style-name="Text_20_body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11" style:family="paragraph" style:parent-style-name="Text_20_body">
      <style:text-properties fo:font-weight="bold" officeooo:paragraph-rsid="00835c4f" style:font-weight-asian="bold" style:font-weight-complex="bold"/>
    </style:style>
    <style:style style:name="P12" style:family="paragraph" style:parent-style-name="Text_20_body">
      <style:paragraph-properties fo:margin-top="0cm" fo:margin-bottom="0.499cm" loext:contextual-spacing="false" style:line-height-at-least="0.318cm" fo:text-align="center" style:justify-single-word="false"/>
      <style:text-properties fo:font-weight="normal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weight="normal" officeooo:paragraph-rsid="0077fdf3"/>
    </style:style>
    <style:style style:name="P14" style:family="paragraph" style:parent-style-name="Text_20_body">
      <style:text-properties fo:font-weight="normal" officeooo:paragraph-rsid="00835c4f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ff" style:text-line-through-style="none" style:text-line-through-type="none" style:text-underline-style="none" style:text-blinking="false"/>
    </style:style>
    <style:style style:name="T3" style:family="text">
      <style:text-properties officeooo:rsid="00835c4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Федеральный закон от 19.12.2023 N 617-ФЗ</text:p>
      <text:p text:style-name="P12">"О внесении изменений в Федеральный закон "Об охоте и о сохранении охотничьих ресурсов и о внесении изменений в отдельные законодательные акты Российской Федерации" и статью 44 Федерального закона "Об общих принципах организации публичной власти в субъектах Российской Федерации"</text:p>
      <text:p text:style-name="P10"/>
      <text:p text:style-name="P11">В соответствии со <text:span text:style-name="T2">статьей 3</text:span> данный документ вступает в силу с 1 сентября 2025 года, за исключением отдельных положений, вступающих в силу с 1 января 2025 года.</text:p>
      <text:p text:style-name="P14"/>
      <text:p text:style-name="P9"><text:span text:style-name="T3">О</text:span>хотничий минимум (далее - охотминимум) - совокупность знаний и навыков, необходимых для осуществления охоты.</text:p>
      <text:p text:style-name="P7"><text:s/>Охотничий билет выдается физическим лицам, достигшим возраста 16 лет, не признанным недееспособными, не имеющим непогашенной или неснятой судимости за совершение умышленного преступления, не лишенным права осуществлять охоту, а в случае, предусмотренном частью 1 статьи 21.1 настоящего Федерального закона, также прошедшим проверку знаний, входящих в охотминимум.";</text:p>
      <text:p text:style-name="P7">Охотничий билет является документом единого федерального образца без ограничения территории и срока его действия, имеет учетные серию и номер, подлежит регистрации органом исполнительной власти субъекта Российской Федерации в государственном охотхозяйственном реестре и признается действующим со дня внесения сведений о нем в государственный охотхозяйственный реестр.</text:p>
      <text:p text:style-name="P7">Охотничий билет выдается в форме электронного документа органом исполнительной власти субъекта Российской Федерации на основании заявления физического лица, указанного в части 1 настоящей статьи.</text:p>
      <text:p text:style-name="P7">В случае, если физическое лицо, подавшее заявление о выдаче охотничьего билета, указало на необходимость получения охотничьего билета на бумажном носителе, охотничий билет выдается органом исполнительной власти субъекта Российской Федерации на бумажном носителе, имеющем равную юридическую силу с охотничьим билетом, выданным в форме электронного документа.</text:p>
      <text:p text:style-name="P7">При отсутствии предусмотренных частью 7.1 настоящей статьи оснований для отказа в выдаче охотничьего билета орган исполнительной власти субъекта Российской Федерации в течение пяти рабочих дней со дня получения заявления, указанного в части 4.1 настоящей статьи, выдает охотничий билет лицу, подавшему заявление о выдаче охотничьего билета, и вносит информацию о его выдаче в государственный охотхозяйственный реестр.</text:p>
      <text:p text:style-name="P7">Орган исполнительной власти субъекта Российской Федерации отказывает в выдаче охотничьего билета в случае, если физическое лицо не соответствует <text:soft-page-break/>требованиям части 1 настоящей статьи, а также при наличии в государственном охотхозяйственном реестре информации о выдаче лицу охотничьего билета, если такой билет не был аннулирован по основаниям, предусмотренным частью 8 настоящей статьи.</text:p>
      <text:p text:style-name="P7">Охотничий билет аннулируется на основании:</text:p>
      <text:p text:style-name="P7">1) информации о несоответствии физического лица требованиям части 1 настоящей статьи;</text:p>
      <text:p text:style-name="P7">2) заявления охотника об аннулировании своего охотничьего билета;</text:p>
      <text:p text:style-name="P7">3) решения суда о лишении физического лица права осуществлять охоту;</text:p>
      <text:p text:style-name="P7">4) информации о смерти физического лица, имеющего охотничий билет.";</text:p>
      <text:p text:style-name="P7">м) часть 9 изложить в следующей редакции:</text:p>
      <text:p text:style-name="P7">Аннулирование охотничьего билета осуществляется органом исполнительной власти субъекта Российской Федерации путем внесения в государственный охотхозяйственный реестр информации об аннулировании охотничьего билета с указанием основания его аннулирования, а также направления такой информации физическому лицу, охотничий билет которого аннулирован, за исключением случая аннулирования охотничьего билета по основанию, предусмотренному пунктом 4 части 8 настоящей статьи.";</text:p>
      <text:p text:style-name="P7">Физическое лицо, охотничий билет которого аннулирован, вправе обжаловать действия органа исполнительной власти, связанные с аннулированием охотничьего билета, в судебном порядке.";</text:p>
      <text:p text:style-name="P7">Информация из государственной информационной системы управления в области охоты и сохранения охотничьих ресурсов об аннулированных охотничьих билетах направляется в федеральный орган исполнительной власти, осуществляющий функции по выработке и реализации государственной политики и нормативно-правовому регулированию в сфере оборота оружия, с использованием единой системы межведомственного электронного взаимодействия в течение одного рабочего дня со дня внесения такой информации в государственный охотхозяйственный реестр.</text:p>
      <text:p text:style-name="P8"/>
      <text:p text:style-name="P8">Охотминимум</text:p>
      <text:p text:style-name="P6"/>
      <text:p text:style-name="P8">1. Физическое лицо, впервые получающее охотничий билет или получающее охотничий билет повторно, если охотничий билет, полученный этим лицом ранее, был аннулирован по основаниям, предусмотренным пунктом 1 или 3 части 8 статьи 21 настоящего Федерального закона, обязано пройти проверку знаний, входящих в охотминимум.</text:p>
      <text:p text:style-name="P7">2. Охотминимум включает в себя:</text:p>
      <text:p text:style-name="P7"><text:soft-page-break/>1) знание требований безопасности при осуществлении охоты;</text:p>
      <text:p text:style-name="P7">2) знание ограничений охоты, а также иных параметров охоты, установленных правилами охоты;</text:p>
      <text:p text:style-name="P7">3) знание основ биологии диких животных.</text:p>
      <text:p text:style-name="P7">3. Охотминимум также включает в себя следующие практические навыки:</text:p>
      <text:p text:style-name="P7">1) навыки безопасного обращения с орудиями охоты, не относящимися в соответствии с Федеральным законом "Об оружии" к охотничьему оружию;</text:p>
      <text:p text:style-name="P7">2) навыки ориентирования на местности;</text:p>
      <text:p text:style-name="P7">3) навыки обращения с добытыми охотничьими ресурсами.</text:p>
      <text:p text:style-name="P7">Получение знаний и навыков, входящих в охотминимум, осуществляется физическим лицом, указанным в части 1 настоящей статьи (за исключением случая наличия у такого физического лица высшего или среднего профессионального образования в области охотоведения), самостоятельно либо у саморегулируемой организации охотпользователей, указанной в части 2 статьи 39.1 настоящего Федерального закона. При этом навыки, входящие в охотминимум, могут быть получены физическим лицом также у юридического лица или индивидуального предпринимателя, заключивших охотхозяйственные соглашения, или у физических лиц, имеющих охотничьи билеты более пяти лет.</text:p>
      <text:p text:style-name="P7">За исключением случая, предусмотренного частью 6 настоящей статьи, для прохождения проверки знаний, входящих в охотминимум, физическое лицо представляет в орган исполнительной власти субъекта Российской Федерации заявление и одно из следующих подтверждений получения таким физическим лицом навыков, входящих в охотминимум:</text:p>
      <text:p text:style-name="P7">1) подтверждение, выданное саморегулируемой организацией охотпользователей, указанной в части 2 статьи 39.1 настоящего Федерального закона, у которой физическое лицо получило навыки, входящие в охотминимум;</text:p>
      <text:p text:style-name="P7">2) подтверждение, выданное юридическим лицом или индивидуальным предпринимателем, заключившими охотхозяйственные соглашения, у которых физическое лицо получило навыки, входящие в охотминимум;</text:p>
      <text:p text:style-name="P7">3) подтверждение, выданное двумя физическими лицами, имеющими охотничьи билеты более пяти лет, у которых такое физическое лицо получило навыки, входящие в охотминимум.</text:p>
      <text:p text:style-name="P7">Физическое лицо, впервые получающее охотничий билет и имеющее высшее или среднее профессиональное образование в области охотоведения, для прохождения проверки знаний, входящих в охотминимум, вправе одновременно с заявлением представить в орган исполнительной власти субъекта Российской Федерации в качестве подтверждения получения навыков, входящих в охотминимум, <text:soft-page-break/>копию документа, подтверждающего наличие у такого физического лица высшего или среднего профессионального образования в области охотоведения.</text:p>
      <text:p text:style-name="P7"><text:s/>Проверка у физических лиц знаний, входящих в охотминимум, проводится органом исполнительной власти субъекта Российской Федерации, осуществляющим выдачу охотничьих билетов, в форме тестирования без взимания платы.</text:p>
      <text:p text:style-name="P7">Перечень вопросов для проверки знаний, входящих в охотминимум, и ответы на эти вопросы утверждаются руководителем уполномоченного федерального органа исполнительной власти и размещаются на официальном сайте уполномоченного федерального органа исполнительной власти в сети "Интернет".</text:p>
      <text:p text:style-name="P7">Содержание тестов, используемых при проверке знаний, входящих в охотминимум, формируется органом исполнительной власти субъекта Российской Федерации и должно включать в себя не менее 100 и не более 200 вопросов.</text:p>
      <text:p text:style-name="P7">Порядок проведения органом исполнительной власти субъекта Российской Федерации проверки знаний, входящих в охотминимум, и определения результатов такой проверки устанавливается Правительством Российской Федерации.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 style:font-family-generic="roma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7600506591792">
            <table:table-cell table:style-name="TableBox97600506602064" office:value-type="string">
              <text:p text:style-name="MP5"/>
            </table:table-cell>
            <table:table-cell table:style-name="TableBox9760050661936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3-28T10:23:14.782790963</meta:creation-date>
    <dc:title>Default</dc:title>
    <meta:editing-cycles>2</meta:editing-cycles>
    <meta:editing-duration>PT57S</meta:editing-duration>
    <meta:generator>LibreOffice/6.4.7.2$Linux_X86_64 LibreOffice_project/40$Build-2</meta:generator>
    <dc:date>2024-03-28T10:24:07.880326491</dc:date>
    <meta:document-statistic meta:table-count="1" meta:image-count="0" meta:object-count="0" meta:page-count="4" meta:paragraph-count="49" meta:word-count="1015" meta:character-count="8088" meta:non-whitespace-character-count="7120"/>
  </office:meta>
</office:document-meta>
</file>