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3b84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style:text-underline-style="solid" style:text-underline-width="auto" style:text-underline-color="font-color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c73a"/>
    </style:style>
    <style:style style:name="P8" style:family="paragraph" style:parent-style-name="Standard">
      <style:paragraph-properties fo:text-align="center" style:justify-single-word="false"/>
      <style:text-properties officeooo:paragraph-rsid="00044869"/>
    </style:style>
    <style:style style:name="P9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44869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officeooo:paragraph-rsid="0001c73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4869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44869"/>
    </style:style>
    <style:style style:name="T1" style:family="text">
      <style:text-properties style:use-window-font-color="true" loext:opacity="0%" fo:font-size="14pt" fo:letter-spacing="normal" fo:language="ru" fo:country="RU" style:text-underline-style="solid" style:text-underline-width="auto" style:text-underline-color="font-color" officeooo:rsid="00036bb5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" style:family="text">
      <style:text-properties style:use-window-font-color="true" loext:opacity="0%" fo:font-size="14pt" fo:letter-spacing="normal" fo:language="ru" fo:country="RU" style:text-underline-style="none" officeooo:rsid="00036bb5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" style:family="text">
      <style:text-properties style:use-window-font-color="true" loext:opacity="0%" fo:font-size="14pt" fo:letter-spacing="normal" fo:language="ru" fo:country="RU" style:text-underline-style="none" officeooo:rsid="00036bb5" style:letter-kerning="false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T4" style:family="text">
      <style:text-properties style:use-window-font-color="true" loext:opacity="0%" fo:font-size="14pt" fo:letter-spacing="normal" fo:language="ru" fo:country="RU" style:letter-kerning="false" style:font-name-asian="Times New Roman3" style:font-size-asian="14pt" style:language-asian="zh" style:country-asian="CN" style:font-name-complex="Times New Roman3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01c73a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036bb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044869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1c73a" style:font-size-asian="14pt" style:font-size-complex="14pt"/>
    </style:style>
    <style:style style:name="T12" style:family="text">
      <style:text-properties fo:font-size="14pt" officeooo:rsid="00036bb5" style:font-size-asian="14pt" style:font-size-complex="14pt"/>
    </style:style>
    <style:style style:name="T13" style:family="text">
      <style:text-properties fo:font-size="14pt" officeooo:rsid="00044869" style:font-size-asian="14pt" style:font-size-complex="14pt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fo:font-size="14pt" style:text-underline-style="none" style:font-size-asian="14pt" style:font-name-complex="Times New Roman1" style:font-size-complex="14pt"/>
    </style:style>
    <style:style style:name="T16" style:family="text">
      <style:text-properties fo:font-size="14pt" style:text-underline-style="none" officeooo:rsid="00036bb5" style:font-size-asian="14pt" style:font-name-complex="Times New Roman1" style:font-size-complex="14pt"/>
    </style:style>
    <style:style style:name="T17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18" style:family="text">
      <style:text-properties fo:color="#000000" loext:opacity="100%" fo:font-size="14pt" fo:letter-spacing="normal" fo:language="ru" fo:country="RU" style:text-underline-style="none" style:letter-kerning="false" style:font-name-asian="Tahoma" style:font-size-asian="14pt" style:language-asian="zh" style:country-asian="CN" style:font-name-complex="Noto Sans Devanagari" style:font-size-complex="10pt" style:language-complex="hi" style:country-complex="IN"/>
    </style:style>
    <style:style style:name="T19" style:family="text">
      <style:text-properties fo:color="#000000" loext:opacity="100%" fo:font-size="14pt" fo:letter-spacing="normal" fo:language="ru" fo:country="RU" style:text-underline-style="none" officeooo:rsid="00036bb5" style:letter-kerning="false" style:font-name-asian="Tahoma" style:font-size-asian="14pt" style:language-asian="zh" style:country-asian="CN" style:font-name-complex="Noto Sans Devanagari" style:font-size-complex="10pt" style:language-complex="hi" style:country-complex="IN"/>
    </style:style>
    <style:style style:name="T20" style:family="text">
      <style:text-properties fo:color="#000000" loext:opacity="100%" fo:font-size="14pt" fo:letter-spacing="normal" fo:language="ru" fo:country="RU" style:text-underline-style="none" officeooo:rsid="00036bb5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21" style:family="text">
      <style:text-properties fo:color="#000000" loext:opacity="100%" fo:font-size="14pt" fo:letter-spacing="normal" fo:language="ru" fo:country="RU" style:text-underline-style="none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22" style:family="text">
      <style:text-properties fo:color="#000000" loext:opacity="100%" fo:font-size="14pt" fo:letter-spacing="normal" fo:language="ru" fo:country="RU" style:text-underline-style="none" officeooo:rsid="00036bb5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23" style:family="text">
      <style:text-properties fo:color="#000000" loext:opacity="100%" fo:font-size="14pt" fo:letter-spacing="normal" fo:language="ru" fo:country="RU" style:letter-kerning="false" style:font-name-asian="Tahoma2" style:font-size-asian="14pt" style:language-asian="zh" style:country-asian="CN" style:font-name-complex="Noto Sans Devanagari2" style:font-size-complex="14pt" style:language-complex="hi" style:country-complex="IN"/>
    </style:style>
    <style:style style:name="T24" style:family="text">
      <style:text-properties fo:color="#000000" loext:opacity="100%" fo:font-size="14pt" style:text-underline-style="none" fo:background-color="#ffffff" loext:char-shading-value="0" style:font-size-asian="14pt" style:font-name-complex="Times New Roman1" style:font-size-complex="14pt"/>
    </style:style>
    <style:style style:name="T25" style:family="text">
      <style:text-properties fo:color="#000000" loext:opacity="100%" fo:font-size="14pt" style:text-underline-style="none" officeooo:rsid="00036bb5" fo:background-color="#ffffff" loext:char-shading-value="0" style:font-size-asian="14pt" style:font-name-complex="Times New Roman1" style:font-size-complex="14pt"/>
    </style:style>
    <style:style style:name="T26" style:family="text">
      <style:text-properties fo:color="#000000" loext:opacity="100%" fo:font-size="14pt" fo:language="ru" fo:country="RU" officeooo:rsid="00036bb5" style:letter-kerning="false" fo:background-color="transparent" loext:char-shading-value="0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T27" style:family="text">
      <style:text-properties fo:color="#000000" loext:opacity="100%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9a969f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036bb5" style:letter-kerning="false" style:font-name-asian="Arial1" style:font-size-asian="14pt" style:language-asian="zh" style:country-asian="CN" style:font-style-asian="normal" style:font-weight-asian="normal" style:font-name-complex="Courier New2" style:font-size-complex="14pt" style:language-complex="hi" style:country-complex="IN"/>
    </style:style>
    <style:style style:name="T29" style:family="text">
      <style:text-properties fo:color="#000000" loext:opacity="100%" style:font-name="Times New Roman" fo:font-size="14pt" fo:letter-spacing="normal" fo:language="ru" fo:country="RU" style:text-underline-style="none" officeooo:rsid="00036bb5" style:letter-kerning="false" fo:background-color="#ffffff" loext:char-shading-value="0" style:font-name-asian="Calibri1" style:font-size-asian="14pt" style:language-asian="zh" style:country-asian="CN" style:font-name-complex="Times New Roman3" style:font-size-complex="14pt" style:language-complex="ar" style:country-complex="SA"/>
    </style:style>
    <style:style style:name="T30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letter-kerning="false" fo:background-color="#ffffff" loext:char-shading-value="0" style:font-name-asian="Tahoma" style:font-size-asian="14pt" style:language-asian="zh" style:country-asian="CN" style:font-style-asian="normal" style:font-weight-asian="normal" style:font-name-complex="Noto Sans Devanagari" style:font-size-complex="10pt" style:language-complex="hi" style:country-complex="IN"/>
    </style:style>
    <style:style style:name="T31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036bb5" style:letter-kerning="false" fo:background-color="transparent" loext:char-shading-value="0" style:font-name-asian="Times New Roman3" style:font-size-asian="14pt" style:language-asian="zh" style:country-asian="CN" style:font-style-asian="normal" style:font-weight-asian="normal" style:font-name-complex="Noto Sans Devanagari2" style:font-size-complex="14pt" style:language-complex="hi" style:country-complex="IN" style:font-style-complex="normal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044869"/>
    </style:style>
    <style:style style:name="T34" style:family="text">
      <style:text-properties style:font-name="Times New Roman1" officeooo:rsid="000448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правка</text:p>
      <text:p text:style-name="P5">о результатах планов<text:span text:style-name="T33">ых</text:span> выездн<text:span text:style-name="T33">ых</text:span> провер<text:span text:style-name="T33">о</text:span>к объект<text:span text:style-name="T33">ов</text:span> ТЭК — котельн<text:span text:style-name="T33">ых</text:span></text:p>
      <text:p text:style-name="P8"><text:span text:style-name="T1">муниципального унитарного предприятия «Ермолинские тепловые сети»</text:span><text:span text:style-name="T17"> <text:s text:c="6"/>в 2024 году</text:span></text:p>
      <text:p text:style-name="P6"/>
      <text:p text:style-name="P9"><text:span text:style-name="T10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5">ТЭК, </text:span><text:span text:style-name="T10">п</text:span><text:span text:style-name="T14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26">37, 38, 39</text:span><text:span text:style-name="T14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6">4</text:span><text:span text:style-name="T14"> год, в период с </text:span><text:span text:style-name="T20">2 </text:span><text:span text:style-name="T3">по 19 декабря</text:span><text:span text:style-name="T20"> 202</text:span><text:span text:style-name="T3">4</text:span><text:span text:style-name="T20"> г. Управлением Росгвардии <text:s text:c="6"/>по Калужской области проведены плановые выездные проверки обеспечения безопасности и антитеррористической защищенности объектов ТЭК – котельных муниципального унитарного предприятия «Ермолинские тепловые сети»</text:span><text:span text:style-name="T20"><text:note text:id="ftn0" text:note-class="footnote"><text:note-citation>1</text:note-citation><text:note-body><text:p text:style-name="Footnote"><text:s/><text:span text:style-name="T34">Далее — МУП «ЕТС».</text:span></text:p></text:note-body></text:note></text:span><text:span text:style-name="T20"> (адрес юридического лица: </text:span><text:span text:style-name="T31">249027, Калужская область, Боровский район, г. Ермолино, пл. Ленина, д.3в</text:span><text:span text:style-name="T20">).</text:span></text:p>
      <text:p text:style-name="P7"><text:span text:style-name="T10"><text:tab/>В ходе провер</text:span><text:span text:style-name="T13">о</text:span><text:span text:style-name="T11">к</text:span><text:span text:style-name="T6"> выявлено </text:span><text:span text:style-name="T9">24</text:span><text:span text:style-name="T6"> </text:span><text:span text:style-name="T10">нарушени</text:span><text:span text:style-name="T9">я</text:span><text:span text:style-name="T10">.</text:span></text:p>
      <text:p text:style-name="P11"><text:span text:style-name="T10"><text:tab/>По итогам проверок составлены соответствующи</text:span><text:span text:style-name="T4">е</text:span><text:span text:style-name="T10"> акты, субъекту ТЭК выданы предписания об устранении выявленных нарушений <text:s text:c="28"/>в обеспечении безопасности объектов ТЭК. Установленным порядк</text:span><text:span text:style-name="T23">ом</text:span><text:span text:style-name="T10"> указанные документы вручены субъекту ТЭК под роспись, втор</text:span><text:span text:style-name="T23">ые</text:span><text:span text:style-name="T10"> экземпляры приобщены к материалам проверок. </text:span></text:p>
      <text:p text:style-name="P12"><text:span text:style-name="T10"><text:tab/>В отношении юридического лица — МУП «ЕТС» составлен протокол об административном правонарушении по ч. 1 ст. 20.30 Кодекса Российской Федерации об административных правонарушениях. </text:span></text:p>
      <text:p text:style-name="P11"><text:span text:style-name="T10"><text:tab/>В отношении должностного лица — МУП «ЕТС» составлен протокол об административном правонарушении по ч. 1 ст. 20.30 Кодекса Российской Федерации об административных правонарушениях.</text:span></text:p>
      <text:p text:style-name="P4"><text:tab/>Информация о несоблюдении требований безопасности на объекте ТЭК направлена в Антитеррористическую комиссию <text:span text:style-name="T32">Администрации Боровского муниципального района</text:span> Калужской области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2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2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3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style:text-underline-style="none" style:letter-kerning="fals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</meta:initial-creator>
    <meta:creation-date>2019-06-11T11:55:00</meta:creation-date>
    <dc:date>2024-12-20T11:20:04.497659043</dc:date>
    <meta:print-date>2024-12-20T11:08:12.701982133</meta:print-date>
    <meta:editing-cycles>214</meta:editing-cycles>
    <meta:editing-duration>P1DT1H46M8S</meta:editing-duration>
    <meta:generator>LibreOffice/7.5.6.2$Linux_X86_64 LibreOffice_project/50$Build-2</meta:generator>
    <meta:document-statistic meta:table-count="0" meta:image-count="0" meta:object-count="0" meta:page-count="1" meta:paragraph-count="11" meta:word-count="241" meta:character-count="1989" meta:non-whitespace-character-count="1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