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Sans1" svg:font-family="'PT Sans'" style:font-family-generic="swiss"/>
    <style:font-face style:name="PT Sans" svg:font-family="'PT Sans', Arial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Noto Sans Devanagari1" svg:font-family="'Noto Sans Devanagari', 'Times New Roman'" style:font-pitch="variable"/>
    <style:font-face style:name="Tahoma2" svg:font-family="Tahoma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1c73a"/>
    </style:style>
    <style:style style:name="P6" style:family="paragraph" style:parent-style-name="Footnote"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c73a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1f18"/>
    </style:style>
    <style:style style:name="T1" style:family="text">
      <style:text-properties style:use-window-font-color="true" fo:font-size="14pt" fo:letter-spacing="normal" fo:language="ru" fo:country="RU" style:text-underline-style="solid" style:text-underline-width="auto" style:text-underline-color="font-color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etter-spacing="normal" fo:language="ru" fo:country="RU" style:text-underline-style="solid" style:text-underline-width="auto" style:text-underline-color="font-color" officeooo:rsid="0001c73a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etter-spacing="normal" fo:language="ru" fo:country="RU" style:text-underline-style="solid" style:text-underline-width="auto" style:text-underline-color="font-color" officeooo:rsid="00031f18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officeooo:rsid="0001c73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officeooo:rsid="0001c73a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style:text-underline-style="solid" style:text-underline-width="auto" style:text-underline-color="font-color" officeooo:rsid="00031f1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etter-spacing="normal" fo:language="ru" fo:country="RU" style:text-underline-style="solid" style:text-underline-width="auto" style:text-underline-color="font-color" officeooo:rsid="00031f18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officeooo:rsid="00031f1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Times New Roman" fo:font-size="14pt" fo:language="ru" fo:country="RU" officeooo:rsid="00031f1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1c73a" style:font-size-asian="14pt" style:font-size-complex="14pt"/>
    </style:style>
    <style:style style:name="T15" style:family="text">
      <style:text-properties fo:font-size="14pt" officeooo:rsid="00031f18" style:font-size-asian="14pt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officeooo:rsid="0001c73a" style:font-size-asian="14pt" style:font-name-complex="Times New Roman" style:font-size-complex="14pt"/>
    </style:style>
    <style:style style:name="T18" style:family="text">
      <style:text-properties fo:font-size="14pt" style:text-underline-style="none" style:font-size-asian="14pt" style:font-name-complex="Times New Roman" style:font-size-complex="14pt"/>
    </style:style>
    <style:style style:name="T19" style:family="text">
      <style:text-properties fo:font-size="14pt" style:text-underline-style="none" officeooo:rsid="0001c73a" style:font-size-asian="14pt" style:font-name-complex="Times New Roman" style:font-size-complex="14pt"/>
    </style:style>
    <style:style style:name="T20" style:family="text">
      <style:text-properties fo:font-size="14pt" style:text-underline-style="none" officeooo:rsid="00031f18" style:font-size-asian="14pt" style:font-name-complex="Times New Roman" style:font-size-complex="14pt"/>
    </style:style>
    <style:style style:name="T21" style:family="text">
      <style:text-properties fo:color="#000000" fo:font-size="14pt" fo:letter-spacing="normal" fo:language="ru" fo:country="RU" style:text-underline-style="solid" style:text-underline-width="auto" style:text-underline-color="font-color" style:letter-kerning="false" style:font-name-asian="Tahoma2" style:font-size-asian="14pt" style:language-asian="zh" style:country-asian="CN" style:font-name-complex="Times New Roman" style:font-size-complex="14pt" style:language-complex="hi" style:country-complex="IN"/>
    </style:style>
    <style:style style:name="T22" style:family="text">
      <style:text-properties fo:color="#000000" fo:font-size="14pt" fo:letter-spacing="normal" fo:language="ru" fo:country="RU" style:text-underline-style="none" style:letter-kerning="false" style:font-name-asian="Tahoma2" style:font-size-asian="14pt" style:language-asian="zh" style:country-asian="CN" style:font-name-complex="Noto Sans Devanagari3" style:font-size-complex="10pt" style:language-complex="hi" style:country-complex="IN"/>
    </style:style>
    <style:style style:name="T23" style:family="text">
      <style:text-properties fo:color="#000000" fo:font-size="14pt" fo:letter-spacing="normal" fo:language="ru" fo:country="RU" style:text-underline-style="none" officeooo:rsid="0001c73a" style:letter-kerning="false" style:font-name-asian="Tahoma2" style:font-size-asian="14pt" style:language-asian="zh" style:country-asian="CN" style:font-name-complex="Noto Sans Devanagari3" style:font-size-complex="10pt" style:language-complex="hi" style:country-complex="IN"/>
    </style:style>
    <style:style style:name="T24" style:family="text">
      <style:text-properties fo:color="#000000" fo:font-size="14pt" fo:letter-spacing="normal" fo:language="ru" fo:country="RU" style:text-underline-style="none" style:letter-kerning="false" style:font-name-asian="Tahoma2" style:font-size-asian="14pt" style:language-asian="zh" style:country-asian="CN" style:font-name-complex="Times New Roman" style:font-size-complex="14pt" style:language-complex="hi" style:country-complex="IN"/>
    </style:style>
    <style:style style:name="T25" style:family="text">
      <style:text-properties fo:color="#000000" fo:font-size="14pt" fo:letter-spacing="normal" fo:language="ru" fo:country="RU" style:text-underline-style="none" officeooo:rsid="0001c73a" style:letter-kerning="false" style:font-name-asian="Tahoma2" style:font-size-asian="14pt" style:language-asian="zh" style:country-asian="CN" style:font-name-complex="Times New Roman" style:font-size-complex="14pt" style:language-complex="hi" style:country-complex="IN"/>
    </style:style>
    <style:style style:name="T26" style:family="text">
      <style:text-properties fo:color="#000000" fo:font-size="14pt" style:text-underline-style="none" fo:background-color="#ffffff" loext:char-shading-value="0" style:font-size-asian="14pt" style:font-name-complex="Times New Roman" style:font-size-complex="14pt"/>
    </style:style>
    <style:style style:name="T27" style:family="text">
      <style:text-properties fo:color="#000000" fo:font-size="14pt" style:text-underline-style="none" officeooo:rsid="0001c73a" fo:background-color="#ffffff" loext:char-shading-value="0" style:font-size-asian="14pt" style:font-name-complex="Times New Roman" style:font-size-complex="14pt"/>
    </style:style>
    <style:style style:name="T28" style:family="text">
      <style:text-properties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9a969f" style:letter-kerning="false" style:font-name-asian="Arial1" style:font-size-asian="14pt" style:language-asian="zh" style:country-asian="CN" style:font-style-asian="normal" style:font-weight-asian="normal" style:font-name-complex="Courier New2" style:font-size-complex="14pt" style:language-complex="hi" style:country-complex="IN"/>
    </style:style>
    <style:style style:name="T29" style:family="text">
      <style:text-properties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d92913" style:letter-kerning="false" style:font-name-asian="Arial1" style:font-size-asian="14pt" style:language-asian="zh" style:country-asian="CN" style:font-style-asian="normal" style:font-weight-asian="normal" style:font-name-complex="Courier New2" style:font-size-complex="14pt" style:language-complex="hi" style:country-complex="IN"/>
    </style:style>
    <style:style style:name="T30" style:family="text">
      <style:text-properties fo:color="#000000" style:font-name="Times New Roman2" fo:font-size="14pt" fo:letter-spacing="normal" fo:language="ru" fo:country="RU" style:text-underline-style="none" style:letter-kerning="false" fo:background-color="#ffffff" loext:char-shading-value="0" style:font-name-asian="Calibri1" style:font-size-asian="14pt" style:language-asian="zh" style:country-asian="CN" style:font-name-complex="Times New Roman3" style:font-size-complex="14pt" style:language-complex="ar" style:country-complex="SA"/>
    </style:style>
    <style:style style:name="T3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false" fo:background-color="#ffffff" loext:char-shading-value="0" style:font-name-asian="Tahoma2" style:font-size-asian="14pt" style:language-asian="zh" style:country-asian="CN" style:font-style-asian="normal" style:font-weight-asian="normal" style:font-name-complex="Noto Sans Devanagari3" style:font-size-complex="10pt" style:language-complex="hi" style:country-complex="IN"/>
    </style:style>
    <style:style style:name="T32" style:family="text">
      <style:text-properties officeooo:rsid="0001c73a"/>
    </style:style>
    <style:style style:name="T33" style:family="text">
      <style:text-properties officeooo:rsid="00031f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равка</text:p>
      <text:p text:style-name="P2"><text:span text:style-name="T8">о результатах плановой выездной проверки объекта </text:span><text:span text:style-name="T11">топливно энергетического комплекса</text:span><text:span text:style-name="T11"><text:note text:id="ftn0" text:note-class="footnote"><text:note-citation>1</text:note-citation><text:note-body><text:p text:style-name="P6"><text:s/><text:span text:style-name="T33">Далее - «ТЭК».</text:span></text:p></text:note-body></text:note></text:span><text:span text:style-name="T8"> — котельной</text:span></text:p>
      <text:p text:style-name="P2"><text:span text:style-name="T10">м</text:span><text:span text:style-name="T1">униципального </text:span><text:span text:style-name="T2">унитарного </text:span><text:span text:style-name="T1">предприятия «</text:span><text:span text:style-name="T2">Калугатеплосеть</text:span><text:span text:style-name="T1">»</text:span></text:p>
      <text:p text:style-name="P2"><text:span text:style-name="T2">г. Калуги</text:span><text:span text:style-name="T2"><text:note text:id="ftn1" text:note-class="footnote"><text:note-citation>2</text:note-citation><text:note-body><text:p text:style-name="P6"><text:s/><text:span text:style-name="T33">Далее - «МУП «Калугатеплосеть» г. Калуги».</text:span></text:p></text:note-body></text:note></text:span><text:span text:style-name="T21"> в 2024 году</text:span></text:p>
      <text:p text:style-name="P4"/>
      <text:p text:style-name="P5"><text:span text:style-name="T13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4">ТЭК, </text:span><text:span text:style-name="T13">п</text:span><text:span text:style-name="T16">редусмотренных п. 22 ч. 1 ст. 9  Федерального закона от 3 июля 2016 г. № 226–ФЗ «О войсках национальной гвардии Российской Федерации», в соответствии с п. </text:span><text:span text:style-name="T6">2</text:span><text:span text:style-name="T7">1</text:span><text:span text:style-name="T16"> Плана проведения Управлением Федеральной службы войск национальной гвардии Российской Федерации по Калужской области плановых проверок объектов ТЭК <text:s text:c="11"/>на 202</text:span><text:span text:style-name="T6">4</text:span><text:span text:style-name="T16"> год, в период с </text:span><text:span text:style-name="T6">1</text:span><text:span text:style-name="T7">2</text:span><text:span text:style-name="T16"> </text:span><text:span text:style-name="T17">июля</text:span><text:span text:style-name="T6"> по </text:span><text:span text:style-name="T7">8</text:span><text:span text:style-name="T6"> </text:span><text:span text:style-name="T7">августа</text:span><text:span text:style-name="T16"> 202</text:span><text:span text:style-name="T6">4</text:span><text:span text:style-name="T16"> г., Управлением Росгвардии по Калужской области проведена плановая выездная проверка обеспечения безопасности и антитеррористической защищенности объекта ТЭК – </text:span><text:span text:style-name="T6">котельной</text:span><text:span text:style-name="T16"> муниципального </text:span><text:span text:style-name="T17">унитарного </text:span><text:span text:style-name="T16">предприятия</text:span><text:span text:style-name="T4"> «</text:span><text:span text:style-name="T5">Калугатеплосеть</text:span><text:span text:style-name="T4">» </text:span><text:span text:style-name="T5">г. Калуги</text:span><text:span text:style-name="T16"> (адрес юридического лиц</text:span><text:span text:style-name="T18">а: </text:span><text:span text:style-name="T28">24</text:span><text:span text:style-name="T29">8016</text:span><text:span text:style-name="T18">, Калужская обл</text:span><text:span text:style-name="T20">асть,</text:span><text:span text:style-name="T18"> </text:span><text:span text:style-name="T19">г. Калуга</text:span><text:span text:style-name="T22">, ул. </text:span><text:span text:style-name="T23">Складская</text:span><text:span text:style-name="T22">, д. </text:span><text:span text:style-name="T23">2</text:span><text:span text:style-name="T18">, ИНН </text:span><text:span text:style-name="T30">4026000669</text:span><text:span text:style-name="T18">, О</text:span><text:span text:style-name="T26">ГРН </text:span><text:span text:style-name="T27">1024001432564</text:span><text:span text:style-name="T31">).</text:span></text:p>
      <text:p text:style-name="P9"><text:span text:style-name="T13"><text:tab/>В ходе провер</text:span><text:span text:style-name="T14">ки</text:span><text:span text:style-name="T6"> выявлено </text:span><text:span text:style-name="T7">6</text:span><text:span text:style-name="T6"> </text:span><text:span text:style-name="T13">нарушени</text:span><text:span text:style-name="T6">й</text:span><text:span text:style-name="T13"> требований по обеспечению безопасности и антитеррористической защищенности объекта ТЭК.</text:span></text:p>
      <text:p text:style-name="P9"><text:span text:style-name="T13"><text:tab/>По итогам провер</text:span><text:span text:style-name="T14">ки</text:span><text:span text:style-name="T13"> составлен акт и предписани</text:span><text:span text:style-name="T14">е</text:span><text:span text:style-name="T13"> об устранении выявленных </text:span><text:span text:style-name="T14">нарушений</text:span><text:span text:style-name="T13">, </text:span><text:span text:style-name="T4">которые надлежащим образом вручены руководителю субъекта ТЭК</text:span><text:span text:style-name="T13">.</text:span></text:p>
      <text:p text:style-name="P9"><text:span text:style-name="T13"><text:tab/>В отношении юридического лица — </text:span><text:span text:style-name="T15">МУП </text:span><text:span text:style-name="T24">«</text:span><text:span text:style-name="T25">Калугатеплосеть</text:span><text:span text:style-name="T24">» </text:span><text:span text:style-name="T25">г.Калуги</text:span><text:span text:style-name="T13"> составлен протокол об административном правонарушении, предусмотренным ч. 1 ст. 20.30 КоАП РФ.</text:span></text:p>
      <text:p text:style-name="P9"><text:span text:style-name="T13"><text:tab/>Информация о несоблюдении требований безопасности на объекте ТЭК направлена в </text:span><text:span text:style-name="T12">а</text:span><text:span text:style-name="T13">нтитеррористическую комиссию при администрации муниципального образования «Дзержинский район» Калужской области.</text:span>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Sans1" svg:font-family="'PT Sans'" style:font-family-generic="swiss"/>
    <style:font-face style:name="PT Sans" svg:font-family="'PT Sans', Arial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Noto Sans Devanagari1" svg:font-family="'Noto Sans Devanagari', 'Times New Roman'" style:font-pitch="variable"/>
    <style:font-face style:name="Tahoma2" svg:font-family="Tahoma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1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1" fo:font-family="'PT Sans'" style:font-family-generic="swiss"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4pt" fo:language="ru" fo:country="RU" style:text-underline-style="none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Natali</meta:initial-creator>
    <meta:creation-date>2019-06-11T11:55:00</meta:creation-date>
    <dc:date>2024-08-08T17:30:21.288236792</dc:date>
    <meta:print-date>1995-11-21T17:41:00</meta:print-date>
    <meta:editing-cycles>212</meta:editing-cycles>
    <meta:editing-duration>P1DT1H6M51S</meta:editing-duration>
    <meta:generator>LibreOffice/6.4.7.2$Linux_X86_64 LibreOffice_project/40$Build-2</meta:generator>
    <meta:document-statistic meta:table-count="0" meta:image-count="0" meta:object-count="0" meta:page-count="1" meta:paragraph-count="12" meta:word-count="221" meta:character-count="1792" meta:non-whitespace-character-count="1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