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Sans1" svg:font-family="'PT Sans'" style:font-family-generic="swiss"/>
    <style:font-face style:name="PT Sans" svg:font-family="'PT Sans', Arial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Noto Sans Devanagari1" svg:font-family="'Noto Sans Devanagari', 'Times New Roman'" style:font-pitch="variable"/>
    <style:font-face style:name="Tahoma2" svg:font-family="Tahoma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3b84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c73a"/>
    </style:style>
    <style:style style:name="P7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1c73a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36bb5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c73a"/>
    </style:style>
    <style:style style:name="T1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36bb5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4730c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etter-spacing="normal" fo:language="ru" fo:country="RU" style:text-underline-style="none" officeooo:rsid="00036bb5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officeooo:rsid="0001c73a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officeooo:rsid="00036bb5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officeooo:rsid="00058e2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1c73a" style:font-size-asian="14pt" style:font-size-complex="14pt"/>
    </style:style>
    <style:style style:name="T11" style:family="text">
      <style:text-properties fo:font-size="14pt" officeooo:rsid="00036bb5" style:font-size-asian="14pt" style:font-size-complex="14pt"/>
    </style:style>
    <style:style style:name="T12" style:family="text">
      <style:text-properties fo:font-size="14pt" officeooo:rsid="00058e26" style:font-size-asian="14pt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text-underline-style="none" style:font-size-asian="14pt" style:font-name-complex="Times New Roman" style:font-size-complex="14pt"/>
    </style:style>
    <style:style style:name="T15" style:family="text">
      <style:text-properties fo:font-size="14pt" style:text-underline-style="none" officeooo:rsid="00036bb5" style:font-size-asian="14pt" style:font-name-complex="Times New Roman" style:font-size-complex="14pt"/>
    </style:style>
    <style:style style:name="T16" style:family="text">
      <style:text-properties fo:color="#000000" fo:font-size="14pt" fo:letter-spacing="normal" fo:language="ru" fo:country="RU" style:text-underline-style="solid" style:text-underline-width="auto" style:text-underline-color="font-color" style:letter-kerning="false" style:font-name-asian="Tahoma2" style:font-size-asian="14pt" style:language-asian="zh" style:country-asian="CN" style:font-name-complex="Times New Roman" style:font-size-complex="14pt" style:language-complex="hi" style:country-complex="IN"/>
    </style:style>
    <style:style style:name="T17" style:family="text">
      <style:text-properties fo:color="#000000" fo:font-size="14pt" fo:letter-spacing="normal" fo:language="ru" fo:country="RU" style:text-underline-style="none" style:letter-kerning="false" style:font-name-asian="Tahoma2" style:font-size-asian="14pt" style:language-asian="zh" style:country-asian="CN" style:font-name-complex="Noto Sans Devanagari3" style:font-size-complex="10pt" style:language-complex="hi" style:country-complex="IN"/>
    </style:style>
    <style:style style:name="T18" style:family="text">
      <style:text-properties fo:color="#000000" fo:font-size="14pt" fo:letter-spacing="normal" fo:language="ru" fo:country="RU" style:text-underline-style="none" officeooo:rsid="00036bb5" style:letter-kerning="false" style:font-name-asian="Tahoma2" style:font-size-asian="14pt" style:language-asian="zh" style:country-asian="CN" style:font-name-complex="Noto Sans Devanagari3" style:font-size-complex="10pt" style:language-complex="hi" style:country-complex="IN"/>
    </style:style>
    <style:style style:name="T19" style:family="text">
      <style:text-properties fo:color="#000000" fo:font-size="14pt" fo:letter-spacing="normal" fo:language="ru" fo:country="RU" style:text-underline-style="none" style:letter-kerning="false" style:font-name-asian="Tahoma2" style:font-size-asian="14pt" style:language-asian="zh" style:country-asian="CN" style:font-name-complex="Times New Roman" style:font-size-complex="14pt" style:language-complex="hi" style:country-complex="IN"/>
    </style:style>
    <style:style style:name="T20" style:family="text">
      <style:text-properties fo:color="#000000" fo:font-size="14pt" fo:letter-spacing="normal" fo:language="ru" fo:country="RU" style:text-underline-style="none" officeooo:rsid="00036bb5" style:letter-kerning="false" style:font-name-asian="Tahoma2" style:font-size-asian="14pt" style:language-asian="zh" style:country-asian="CN" style:font-name-complex="Times New Roman" style:font-size-complex="14pt" style:language-complex="hi" style:country-complex="IN"/>
    </style:style>
    <style:style style:name="T21" style:family="text">
      <style:text-properties fo:color="#000000" fo:font-size="14pt" style:text-underline-style="none" fo:background-color="#ffffff" loext:char-shading-value="0" style:font-size-asian="14pt" style:font-name-complex="Times New Roman" style:font-size-complex="14pt"/>
    </style:style>
    <style:style style:name="T22" style:family="text">
      <style:text-properties fo:color="#000000" fo:font-size="14pt" style:text-underline-style="none" officeooo:rsid="00036bb5" fo:background-color="#ffffff" loext:char-shading-value="0" style:font-size-asian="14pt" style:font-name-complex="Times New Roman" style:font-size-complex="14pt"/>
    </style:style>
    <style:style style:name="T23" style:family="text">
      <style:text-properties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9a969f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24" style:family="text">
      <style:text-properties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36bb5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25" style:family="text">
      <style:text-properties fo:color="#000000" style:font-name="Times New Roman2" fo:font-size="14pt" fo:letter-spacing="normal" fo:language="ru" fo:country="RU" style:text-underline-style="none" officeooo:rsid="00036bb5" style:letter-kerning="false" fo:background-color="#ffffff" loext:char-shading-value="0" style:font-name-asian="Calibri1" style:font-size-asian="14pt" style:language-asian="zh" style:country-asian="CN" style:font-name-complex="Times New Roman3" style:font-size-complex="14pt" style:language-complex="ar" style:country-complex="SA"/>
    </style:style>
    <style:style style:name="T2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false" fo:background-color="#ffffff" loext:char-shading-value="0" style:font-name-asian="Tahoma2" style:font-size-asian="14pt" style:language-asian="zh" style:country-asian="CN" style:font-style-asian="normal" style:font-weight-asian="normal" style:font-name-complex="Noto Sans Devanagari3" style:font-size-complex="10pt" style:language-complex="hi" style:country-complex="IN"/>
    </style:style>
    <style:style style:name="T27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правка</text:p>
      <text:p text:style-name="P5">о результатах плановой выездной проверки объекта ТЭК — котельной</text:p>
      <text:p text:style-name="P2"><text:span text:style-name="T1">обществ</text:span><text:span text:style-name="T2">а</text:span><text:span text:style-name="T1"> с ограниченной ответственностью «Энергоресурс»</text:span><text:span text:style-name="T16"> в 2024 году</text:span></text:p>
      <text:p text:style-name="P8"/>
      <text:p text:style-name="P10"><text:span text:style-name="T9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4">ТЭК, </text:span><text:span text:style-name="T9">п</text:span><text:span text:style-name="T13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5">2</text:span><text:span text:style-name="T7">2</text:span><text:span text:style-name="T13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5">4</text:span><text:span text:style-name="T13"> год, в период с </text:span><text:span text:style-name="T5">1</text:span><text:span text:style-name="T7">3 августа</text:span><text:span text:style-name="T5"> по </text:span><text:span text:style-name="T7">5</text:span><text:span text:style-name="T5"> </text:span><text:span text:style-name="T7">сентября</text:span><text:span text:style-name="T13"> 202</text:span><text:span text:style-name="T5">4</text:span><text:span text:style-name="T13"> г., Управлением Росгвардии по Калужской области проведена плановая выездная проверка обеспечения безопасности и антитеррористической защищенности объекта ТЭК – </text:span><text:span text:style-name="T5">котельной</text:span><text:span text:style-name="T13"> </text:span><text:span text:style-name="T3">общества с ограниченной ответственностью «Энергоресурс» </text:span><text:span text:style-name="T13">(адрес юридического лиц</text:span><text:span text:style-name="T14">а: </text:span><text:span text:style-name="T23">24</text:span><text:span text:style-name="T24">9007</text:span><text:span text:style-name="T14">, Калужская обл</text:span><text:span text:style-name="T15">асть</text:span><text:span text:style-name="T14">, </text:span><text:span text:style-name="T18">Боровский район, д. Кривское, ул. Сельскохозяйственная, д.3</text:span><text:span text:style-name="T14">, <text:s text:c="19"/>ИНН </text:span><text:span text:style-name="T25">4025413543</text:span><text:span text:style-name="T14">, О</text:span><text:span text:style-name="T21">ГРН </text:span><text:span text:style-name="T22">1074025004866</text:span><text:span text:style-name="T26">), расположенного по адресу: </text:span><text:span text:style-name="T13"><text:s/></text:span><text:span text:style-name="T14"><text:s/></text:span><text:span text:style-name="T17"><text:s/></text:span><text:span text:style-name="T19">Калужская обл</text:span><text:span text:style-name="T20">асть</text:span><text:span text:style-name="T19">, </text:span><text:span text:style-name="T18">Боровский район, д. Кривское.</text:span></text:p>
      <text:p text:style-name="P6"><text:span text:style-name="T9"><text:tab/>В ходе провер</text:span><text:span text:style-name="T10">ки</text:span><text:span text:style-name="T5"> выявлено </text:span><text:span text:style-name="T6">6</text:span><text:span text:style-name="T5"> </text:span><text:span text:style-name="T9">нарушени</text:span><text:span text:style-name="T5">й</text:span><text:span text:style-name="T9">.</text:span></text:p>
      <text:p text:style-name="P11"><text:span text:style-name="T9"><text:tab/>По итогам провер</text:span><text:span text:style-name="T10">ки</text:span><text:span text:style-name="T9"> составлен акт и предписани</text:span><text:span text:style-name="T10">е</text:span><text:span text:style-name="T9"> об устранении выявленных </text:span><text:span text:style-name="T10">нарушений</text:span><text:span text:style-name="T9">, </text:span><text:span text:style-name="T4">которые надлежащим образом вручены руководителю субъекта ТЭК</text:span><text:span text:style-name="T9">.</text:span></text:p>
      <text:p text:style-name="P9"><text:span text:style-name="T9">В отношении </text:span><text:span text:style-name="T12">должностного и </text:span><text:span text:style-name="T9"><text:s/>юридического лиц </text:span><text:span text:style-name="T11">ООО </text:span><text:span text:style-name="T19">«</text:span><text:span text:style-name="T20">Энергоресурс</text:span><text:span text:style-name="T19">»</text:span><text:span text:style-name="T9"> составлен</text:span><text:span text:style-name="T12">ы</text:span><text:span text:style-name="T9"> протокол</text:span><text:span text:style-name="T12">ы</text:span><text:span text:style-name="T9"> об административном правонарушении, предусмотренн</text:span><text:span text:style-name="T8">ом</text:span><text:span text:style-name="T9"> <text:s/>ч. 1 ст. 20.30 КоАП РФ.</text:span></text:p>
      <text:p text:style-name="P4"><text:tab/>Информация о несоблюдении требований безопасности на объекте ТЭК направлена в Антитеррористическую комиссию <text:span text:style-name="T27">Боровского района</text:span> Калужской области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Sans1" svg:font-family="'PT Sans'" style:font-family-generic="swiss"/>
    <style:font-face style:name="PT Sans" svg:font-family="'PT Sans', Arial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Noto Sans Devanagari1" svg:font-family="'Noto Sans Devanagari', 'Times New Roman'" style:font-pitch="variable"/>
    <style:font-face style:name="Tahoma2" svg:font-family="Tahoma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1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1" fo:font-family="'PT Sans'" style:font-family-generic="swiss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1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4pt" fo:language="ru" fo:country="RU" style:text-underline-style="none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ali</meta:initial-creator>
    <meta:creation-date>2019-06-11T11:55:00</meta:creation-date>
    <dc:date>2024-09-06T11:33:29.306756651</dc:date>
    <meta:print-date>2024-09-06T11:33:45.712504585</meta:print-date>
    <meta:editing-cycles>215</meta:editing-cycles>
    <meta:editing-duration>P1DT1H31M44S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206" meta:character-count="1681" meta:non-whitespace-character-count="1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