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Sans1" svg:font-family="'PT Sans'" style:font-family-generic="swiss"/>
    <style:font-face style:name="PT Sans" svg:font-family="'PT Sans', Arial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Noto Sans Devanagari1" svg:font-family="'Noto Sans Devanagari', 'Times New Roman'" style:font-pitch="variable"/>
    <style:font-face style:name="Tahoma2" svg:font-family="Tahoma" style:font-pitch="variable"/>
    <style:font-face style:name="0" svg:font-family="0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1c73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b84f"/>
    </style:style>
    <style:style style:name="P6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c73a"/>
    </style:style>
    <style:style style:name="P9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42322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officeooo:paragraph-rsid="0004232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1c73a" style:font-size-asian="14pt" style:font-size-complex="14pt"/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4pt" officeooo:rsid="0004b029" officeooo:paragraph-rsid="0004b029" style:font-size-asian="14pt" style:font-size-complex="14pt"/>
    </style:style>
    <style:style style:name="T1" style:family="text">
      <style:text-properties style:use-window-font-color="true" fo:font-size="14pt" fo:letter-spacing="normal" fo:language="ru" fo:country="RU" style:text-underline-style="solid" style:text-underline-width="auto" style:text-underline-color="font-color" officeooo:rsid="00036bb5" style:letter-kerning="fals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2" style:family="text">
      <style:text-properties style:use-window-font-color="true" fo:font-size="14pt" fo:letter-spacing="normal" fo:language="ru" fo:country="RU" style:text-underline-style="solid" style:text-underline-width="auto" style:text-underline-color="font-color" officeooo:rsid="00042322" style:letter-kerning="fals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3" style:family="text">
      <style:text-properties style:use-window-font-color="true" fo:font-size="14pt" fo:letter-spacing="normal" fo:language="ru" fo:country="RU" style:text-underline-style="none" officeooo:rsid="00036bb5" style:letter-kerning="fals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4" style:family="text">
      <style:text-properties style:use-window-font-color="true" fo:font-size="14pt" fo:letter-spacing="normal" fo:language="ru" fo:country="RU" style:text-underline-style="none" officeooo:rsid="00042322" style:letter-kerning="fals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officeooo:rsid="00036bb5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8" style:family="text">
      <style:text-properties style:use-window-font-color="true" fo:font-size="14pt" fo:language="ru" fo:country="RU" officeooo:rsid="0004232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1c73a" style:font-size-asian="14pt" style:font-size-complex="14pt"/>
    </style:style>
    <style:style style:name="T11" style:family="text">
      <style:text-properties fo:font-size="14pt" officeooo:rsid="00036bb5" style:font-size-asian="14pt" style:font-size-complex="14pt"/>
    </style:style>
    <style:style style:name="T12" style:family="text">
      <style:text-properties fo:font-size="14pt" officeooo:rsid="00042322" style:font-size-asian="14pt" style:font-size-complex="14pt"/>
    </style:style>
    <style:style style:name="T13" style:family="text">
      <style:text-properties fo:font-size="14pt" style:font-size-asian="14pt" style:font-name-complex="Times New Roman2" style:font-size-complex="14pt"/>
    </style:style>
    <style:style style:name="T14" style:family="text">
      <style:text-properties fo:font-size="14pt" officeooo:rsid="00042322" style:font-size-asian="14pt" style:font-name-complex="Times New Roman2" style:font-size-complex="14pt"/>
    </style:style>
    <style:style style:name="T15" style:family="text">
      <style:text-properties fo:font-size="14pt" style:text-underline-style="none" style:font-size-asian="14pt" style:font-name-complex="Times New Roman2" style:font-size-complex="14pt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fo:font-size="14pt" officeooo:rsid="00042322" fo:background-color="#ffffff" loext:char-shading-value="0" style:font-size-asian="14pt" style:font-size-complex="14pt"/>
    </style:style>
    <style:style style:name="T18" style:family="text">
      <style:text-properties fo:color="#000000" fo:font-size="14pt" fo:letter-spacing="normal" fo:language="ru" fo:country="RU" style:text-underline-style="solid" style:text-underline-width="auto" style:text-underline-color="font-color" style:letter-kerning="false" style:font-name-asian="Tahoma2" style:font-size-asian="14pt" style:language-asian="zh" style:country-asian="CN" style:font-name-complex="Times New Roman2" style:font-size-complex="14pt" style:language-complex="hi" style:country-complex="IN"/>
    </style:style>
    <style:style style:name="T19" style:family="text">
      <style:text-properties fo:color="#000000" fo:font-size="14pt" fo:letter-spacing="normal" fo:language="ru" fo:country="RU" style:text-underline-style="none" style:letter-kerning="false" style:font-name-asian="Tahoma2" style:font-size-asian="14pt" style:language-asian="zh" style:country-asian="CN" style:font-name-complex="Noto Sans Devanagari3" style:font-size-complex="10pt" style:language-complex="hi" style:country-complex="IN"/>
    </style:style>
    <style:style style:name="T20" style:family="text">
      <style:text-properties fo:color="#000000" fo:font-size="14pt" fo:letter-spacing="normal" fo:language="ru" fo:country="RU" style:text-underline-style="none" officeooo:rsid="00036bb5" style:letter-kerning="false" style:font-name-asian="Tahoma2" style:font-size-asian="14pt" style:language-asian="zh" style:country-asian="CN" style:font-name-complex="Noto Sans Devanagari3" style:font-size-complex="10pt" style:language-complex="hi" style:country-complex="IN"/>
    </style:style>
    <style:style style:name="T21" style:family="text">
      <style:text-properties fo:color="#000000" fo:font-size="14pt" fo:letter-spacing="normal" fo:language="ru" fo:country="RU" style:text-underline-style="none" officeooo:rsid="00042322" style:letter-kerning="false" style:font-name-asian="Tahoma2" style:font-size-asian="14pt" style:language-asian="zh" style:country-asian="CN" style:font-name-complex="Noto Sans Devanagari3" style:font-size-complex="10pt" style:language-complex="hi" style:country-complex="IN"/>
    </style:style>
    <style:style style:name="T22" style:family="text">
      <style:text-properties fo:color="#000000" fo:font-size="14pt" fo:letter-spacing="normal" fo:language="ru" fo:country="RU" style:text-underline-style="none" style:letter-kerning="false" style:font-name-asian="Tahoma2" style:font-size-asian="14pt" style:language-asian="zh" style:country-asian="CN" style:font-name-complex="Times New Roman2" style:font-size-complex="14pt" style:language-complex="hi" style:country-complex="IN"/>
    </style:style>
    <style:style style:name="T23" style:family="text">
      <style:text-properties fo:color="#000000" fo:font-size="14pt" fo:letter-spacing="normal" fo:language="ru" fo:country="RU" style:text-underline-style="none" officeooo:rsid="00036bb5" style:letter-kerning="false" style:font-name-asian="Tahoma2" style:font-size-asian="14pt" style:language-asian="zh" style:country-asian="CN" style:font-name-complex="Times New Roman2" style:font-size-complex="14pt" style:language-complex="hi" style:country-complex="IN"/>
    </style:style>
    <style:style style:name="T24" style:family="text">
      <style:text-properties fo:color="#000000" fo:font-size="14pt" fo:letter-spacing="normal" fo:language="ru" fo:country="RU" style:text-underline-style="none" officeooo:rsid="00042322" style:letter-kerning="false" style:font-name-asian="Tahoma2" style:font-size-asian="14pt" style:language-asian="zh" style:country-asian="CN" style:font-name-complex="Times New Roman2" style:font-size-complex="14pt" style:language-complex="hi" style:country-complex="IN"/>
    </style:style>
    <style:style style:name="T25" style:family="text">
      <style:text-properties fo:color="#000000" fo:font-size="14pt" style:text-underline-style="none" fo:background-color="#ffffff" loext:char-shading-value="0" style:font-size-asian="14pt" style:font-name-complex="Times New Roman2" style:font-size-complex="14pt"/>
    </style:style>
    <style:style style:name="T26" style:family="text">
      <style:text-properties fo:color="#000000" fo:font-size="14pt" fo:font-style="normal" style:text-underline-style="none" officeooo:rsid="00036bb5" fo:background-color="#ffffff" loext:char-shading-value="0" style:font-name-asian="Times New Roman2" style:font-size-asian="14pt" style:font-style-asian="normal" style:font-name-complex="Times New Roman2" style:font-size-complex="14pt" style:font-style-complex="normal"/>
    </style:style>
    <style:style style:name="T27" style:family="text">
      <style:text-properties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6bb5" style:letter-kerning="false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8" style:family="text">
      <style:text-properties fo:color="#000000" style:font-name="Times New Roman" fo:font-size="14pt" fo:letter-spacing="normal" fo:language="ru" fo:country="RU" fo:font-style="normal" style:text-underline-style="none" officeooo:rsid="00036bb5" style:letter-kerning="false" fo:background-color="#ffffff" loext:char-shading-value="0" style:font-name-asian="Times New Roman2" style:font-size-asian="14pt" style:language-asian="ru" style:country-asian="RU" style:font-style-asian="normal" style:font-name-complex="Times New Roman2" style:font-size-complex="14pt" style:language-complex="ar" style:country-complex="SA" style:font-style-complex="normal"/>
    </style:style>
    <style:style style:name="T29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false" fo:background-color="#ffffff" loext:char-shading-value="0" style:font-name-asian="Tahoma2" style:font-size-asian="14pt" style:language-asian="zh" style:country-asian="CN" style:font-style-asian="normal" style:font-weight-asian="normal" style:font-name-complex="Noto Sans Devanagari3" style:font-size-complex="10pt" style:language-complex="hi" style:country-complex="IN"/>
    </style:style>
    <style:style style:name="T30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0042322" style:letter-kerning="false" fo:background-color="#ffffff" loext:char-shading-value="0" style:font-name-asian="Tahoma2" style:font-size-asian="14pt" style:language-asian="zh" style:country-asian="CN" style:font-style-asian="normal" style:font-weight-asian="normal" style:font-name-complex="Noto Sans Devanagari3" style:font-size-complex="10pt" style:language-complex="hi" style:country-complex="IN"/>
    </style:style>
    <style:style style:name="T31" style:family="text">
      <style:text-properties officeooo:rsid="000423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правка</text:p>
      <text:p text:style-name="P3">о результатах планов<text:span text:style-name="T31">ых</text:span> выездн<text:span text:style-name="T31">ых</text:span> провер<text:span text:style-name="T31">ок</text:span> объект<text:span text:style-name="T31">ов</text:span> ТЭК — котельн<text:span text:style-name="T31">ых</text:span></text:p>
      <text:p text:style-name="P2"><text:span text:style-name="T1">обществ</text:span><text:span text:style-name="T2">а</text:span><text:span text:style-name="T1"> с ограниченной ответственностью «</text:span><text:span text:style-name="T2">Тепловодоканал</text:span><text:span text:style-name="T1">»</text:span><text:span text:style-name="T18"> в 2024 году</text:span></text:p>
      <text:p text:style-name="P7"/>
      <text:p text:style-name="P9"><text:span text:style-name="T9">В рамках реализации Федеральной службой войск национальной гвардии Российской Федерации полномочий по осуществлению федерального государственного контроля (надзора) за обеспечением безопасности объектов </text:span><text:span text:style-name="T5">ТЭК, </text:span><text:span text:style-name="T9">п</text:span><text:span text:style-name="T13">редусмотренных п. 22 ч. 1 ст. 9  Федерального закона от 3 июля 2016 г. № 226–ФЗ «О войсках национальной гвардии Российской Федерации», в соответствии с п. </text:span><text:span text:style-name="T6">2</text:span><text:span text:style-name="T8">3-24</text:span><text:span text:style-name="T13"> Плана проведения Управлением Федеральной службы войск национальной гвардии Российской Федерации по Калужской области плановых проверок объектов ТЭК <text:s text:c="11"/>на 202</text:span><text:span text:style-name="T6">4</text:span><text:span text:style-name="T13"> год, в период с </text:span><text:span text:style-name="T8">21</text:span><text:span text:style-name="T7"> августа</text:span><text:span text:style-name="T6"> по </text:span><text:span text:style-name="T8">12</text:span><text:span text:style-name="T6"> </text:span><text:span text:style-name="T7">сентября</text:span><text:span text:style-name="T13"> 202</text:span><text:span text:style-name="T6">4</text:span><text:span text:style-name="T13"> г., Управлением Росгвардии по Калужской области проведен</text:span><text:span text:style-name="T14">ы</text:span><text:span text:style-name="T13"> планов</text:span><text:span text:style-name="T14">ые</text:span><text:span text:style-name="T13"> выездн</text:span><text:span text:style-name="T14">ые</text:span><text:span text:style-name="T13"> проверк</text:span><text:span text:style-name="T14">и</text:span><text:span text:style-name="T13"> обеспечения безопасности и антитеррористической защищенности объект</text:span><text:span text:style-name="T14">ов</text:span><text:span text:style-name="T13"> ТЭК – </text:span><text:span text:style-name="T6">котельн</text:span><text:span text:style-name="T8">ых</text:span><text:span text:style-name="T13"> </text:span><text:span text:style-name="T3">общества с ограниченной ответственностью «</text:span><text:span text:style-name="T4">Тепловодоканал</text:span><text:span text:style-name="T3">» </text:span><text:span text:style-name="T13">(адрес юридического лиц</text:span><text:span text:style-name="T15">а: </text:span><text:span text:style-name="T27">249200</text:span><text:span text:style-name="T23">, Калужская область, Бабынинский</text:span><text:span text:style-name="T20"> район, пос. Воротынск, пер. Первомайский, д. 4</text:span><text:span text:style-name="T15">, <text:s text:c="19"/>ИНН </text:span><text:span text:style-name="T28">4001005224</text:span><text:span text:style-name="T15">, О</text:span><text:span text:style-name="T25">ГРН </text:span><text:span text:style-name="T26">1024000515230</text:span><text:span text:style-name="T29">), расположенн</text:span><text:span text:style-name="T30">ых</text:span><text:span text:style-name="T29"> по адрес</text:span><text:span text:style-name="T30">ам</text:span><text:span text:style-name="T29">: </text:span><text:span text:style-name="T13"><text:s/></text:span><text:span text:style-name="T15"><text:s/></text:span><text:span text:style-name="T19"><text:s/></text:span><text:span text:style-name="T22">Калужская обл</text:span><text:span text:style-name="T23">асть</text:span><text:span text:style-name="T22">, </text:span><text:span text:style-name="T24">Бабынинский</text:span><text:span text:style-name="T20"> район, </text:span><text:span text:style-name="T21">пос</text:span><text:span text:style-name="T20">. </text:span><text:span text:style-name="T21">Воротынск, <text:s text:c="29"/>ул. Промышленная, 5</text:span><text:span text:style-name="T20">; <text:s/></text:span><text:span text:style-name="T23">Калужская область, </text:span><text:span text:style-name="T24">Бабынинский</text:span><text:span text:style-name="T20"> район, </text:span><text:span text:style-name="T21">пос</text:span><text:span text:style-name="T20">. </text:span><text:span text:style-name="T21">Воротынск, ул. 50 лет Победы</text:span><text:span text:style-name="T20">; </text:span></text:p>
      <text:p text:style-name="P4"><text:span text:style-name="T9"><text:tab/>В ходе провер</text:span><text:span text:style-name="T12">ок</text:span><text:span text:style-name="T6"> выявлен</text:span><text:span text:style-name="T8">о</text:span><text:span text:style-name="T6"> </text:span><text:span text:style-name="T8">21</text:span><text:span text:style-name="T6"> </text:span><text:span text:style-name="T9">нарушени</text:span><text:span text:style-name="T8">е</text:span><text:span text:style-name="T9">.</text:span></text:p>
      <text:p text:style-name="P8"><text:span text:style-name="T9"><text:tab/>По итогам провер</text:span><text:span text:style-name="T12">ок</text:span><text:span text:style-name="T9"> составлен</text:span><text:span text:style-name="T12">ы</text:span><text:span text:style-name="T9"> акт</text:span><text:span text:style-name="T12">ы</text:span><text:span text:style-name="T9"> и предписани</text:span><text:span text:style-name="T12">я</text:span><text:span text:style-name="T9"> об устранении выявленных </text:span><text:span text:style-name="T10">нарушений</text:span><text:span text:style-name="T9">, </text:span><text:span text:style-name="T5">которые надлежащим образом вручены руководителю субъекта ТЭК</text:span><text:span text:style-name="T9">.</text:span></text:p>
      <text:p text:style-name="P10"><text:span text:style-name="T9">В отношении юридического лица — </text:span><text:span text:style-name="T11">ООО </text:span><text:span text:style-name="T22">«</text:span><text:span text:style-name="T4">Тепловодоканал</text:span><text:span text:style-name="T22">»</text:span><text:span text:style-name="T9"> составлен протокол об административном правонарушении, предусмотренным ч. 1 ст. 20.30 КоАП РФ.</text:span></text:p>
      <text:p text:style-name="P5"><text:span text:style-name="T9"><text:tab/>Информация о несоблюдении требований безопасности на объект</text:span><text:span text:style-name="T12">ах</text:span><text:span text:style-name="T9"> ТЭК направлена в Антитеррористическую комиссию</text:span><text:span text:style-name="T16"> Б</text:span><text:span text:style-name="T17">абынинского </text:span><text:span text:style-name="T16">района</text:span><text:span text:style-name="T9"> Калужской области.</text:span></text:p>
      <text:p text:style-name="P11"/>
      <text:p text:style-name="P12">Управление Росгвардии по Калуж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Sans1" svg:font-family="'PT Sans'" style:font-family-generic="swiss"/>
    <style:font-face style:name="PT Sans" svg:font-family="'PT Sans', Arial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Noto Sans Devanagari1" svg:font-family="'Noto Sans Devanagari', 'Times New Roman'" style:font-pitch="variable"/>
    <style:font-face style:name="Tahoma2" svg:font-family="Tahoma" style:font-pitch="variable"/>
    <style:font-face style:name="0" svg:font-family="0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1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, Arial" style:font-family-generic="swiss" style:font-name-complex="Noto Sans Devanagari1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1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1" fo:font-family="'PT Sans'" style:font-family-generic="swiss"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" fo:font-family="'PT Sans', Arial" style:font-family-generic="swiss"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1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" fo:font-family="'PT Sans', Arial" style:font-family-generic="swiss"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1" style:font-family-complex="'Noto Sans Devanagari', 'Times New Roman'" style:font-pitch-complex="variable"/>
    </style:style>
    <style:style style:name="Footnote" style:family="paragraph" style:parent-style-name="Standard" style:class="extra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2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false" style:font-name-asian="0" style:font-family-asian="0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msonormalcxspmiddle" style:family="paragraph" style:parent-style-name="Standard">
      <style:paragraph-properties fo:margin-top="0.494cm" fo:margin-bottom="0.494cm" loext:contextual-spacing="false" fo:line-height="100%"/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name-complex="Courier New1" style:font-family-complex="'Courier New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2" fo:font-family="'Times New Roman'" style:font-family-generic="roman" style:font-pitch="variable" fo:font-size="14pt" fo:language="ru" fo:country="RU" fo:font-style="normal" fo:font-weight="normal" style:font-name-asian="Times New Roman2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2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Times New Roman2" fo:font-family="'Times New Roman'" style:font-family-generic="roman" style:font-pitch="variable" fo:font-size="14pt" fo:language="ru" fo:country="RU" fo:font-style="normal" fo:font-weight="normal" style:font-name-asian="Times New Roman2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2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2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style:font-name="Times New Roman2" fo:font-family="'Times New Roman'" style:font-family-generic="roman" style:font-pitch="variable" fo:font-size="14pt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6" style:display-name="ListLabel 6" style:family="text">
      <style:text-properties fo:color="#000000" style:font-name="Times New Roman2" fo:font-family="'Times New Roman'" style:font-family-generic="roman" style:font-pitch="variable" fo:font-size="14pt" style:text-underline-style="none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style:font-name="Times New Roman2" fo:font-family="'Times New Roman'" style:font-family-generic="roman" style:font-pitch="variable" fo:font-size="14pt" style:text-underline-style="none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style:font-name="Times New Roman2" fo:font-family="'Times New Roman'" style:font-family-generic="roman" style:font-pitch="variable" fo:font-size="14pt" style:text-underline-style="none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style:font-name="Times New Roman2" fo:font-family="'Times New Roman'" style:font-family-generic="roman" style:font-pitch="variable" fo:font-size="14pt" style:text-underline-style="none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style:font-name="Times New Roman2" fo:font-family="'Times New Roman'" style:font-family-generic="roman" style:font-pitch="variable" fo:font-size="14pt" fo:language="ru" fo:country="RU" style:text-underline-style="none" style:letter-kerning="false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font-name="Times New Roman2" fo:font-family="'Times New Roman'" style:font-family-generic="roman" style:font-pitch="variable" fo:font-size="14pt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3pt" fo:language="ru" fo:country="RU" style:font-size-asian="13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ali</meta:initial-creator>
    <meta:creation-date>2019-06-11T11:55:00</meta:creation-date>
    <dc:date>2024-09-12T15:37:32.585223787</dc:date>
    <meta:print-date>2024-09-12T14:31:35.967433025</meta:print-date>
    <meta:editing-cycles>215</meta:editing-cycles>
    <meta:editing-duration>P1DT1H47M43S</meta:editing-duration>
    <meta:generator>LibreOffice/6.4.7.2$Linux_X86_64 LibreOffice_project/40$Build-2</meta:generator>
    <meta:document-statistic meta:table-count="0" meta:image-count="0" meta:object-count="0" meta:page-count="1" meta:paragraph-count="10" meta:word-count="223" meta:character-count="1854" meta:non-whitespace-character-count="1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